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234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8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19:01:080604:760</text:p>
          </table:table-cell>
          <table:table-cell office:value-type="string" table:number-columns-spanned="7" table:number-rows-spanned="1" table:style-name="ce16">
            <text:p>68279.61</text:p>
          </table:table-cell>
          <table:covered-table-cell table:number-columns-repeated="6"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19:01:090203:47</text:p>
          </table:table-cell>
          <table:table-cell office:value-type="string" table:number-columns-spanned="7" table:number-rows-spanned="1" table:style-name="ce16">
            <text:p>41973.39</text:p>
          </table:table-cell>
          <table:covered-table-cell table:number-columns-repeated="6"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5">
            <text:p>19:01:130201:732</text:p>
          </table:table-cell>
          <table:table-cell office:value-type="string" table:number-columns-spanned="7" table:number-rows-spanned="1" table:style-name="ce16">
            <text:p>170223.82</text:p>
          </table:table-cell>
          <table:covered-table-cell table:number-columns-repeated="6"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5">
            <text:p>19:01:130401:13683</text:p>
          </table:table-cell>
          <table:table-cell office:value-type="string" table:number-columns-spanned="7" table:number-rows-spanned="1" table:style-name="ce16">
            <text:p>87243.26</text:p>
          </table:table-cell>
          <table:covered-table-cell table:number-columns-repeated="6"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5">
            <text:p>19:01:130401:14031</text:p>
          </table:table-cell>
          <table:table-cell office:value-type="string" table:number-columns-spanned="7" table:number-rows-spanned="1" table:style-name="ce16">
            <text:p>83264.74</text:p>
          </table:table-cell>
          <table:covered-table-cell table:number-columns-repeated="6"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5">
            <text:p>19:01:130401:3749</text:p>
          </table:table-cell>
          <table:table-cell office:value-type="string" table:number-columns-spanned="7" table:number-rows-spanned="1" table:style-name="ce16">
            <text:p>119568.90</text:p>
          </table:table-cell>
          <table:covered-table-cell table:number-columns-repeated="6"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5">
            <text:p>19:02:010343:420</text:p>
          </table:table-cell>
          <table:table-cell office:value-type="string" table:number-columns-spanned="7" table:number-rows-spanned="1" table:style-name="ce16">
            <text:p>262681.60</text:p>
          </table:table-cell>
          <table:covered-table-cell table:number-columns-repeated="6"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5">
            <text:p>19:02:010536:661</text:p>
          </table:table-cell>
          <table:table-cell office:value-type="string" table:number-columns-spanned="7" table:number-rows-spanned="1" table:style-name="ce16">
            <text:p>542806.90</text:p>
          </table:table-cell>
          <table:covered-table-cell table:number-columns-repeated="6"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5">
            <text:p>19:02:010722:1950</text:p>
          </table:table-cell>
          <table:table-cell office:value-type="string" table:number-columns-spanned="7" table:number-rows-spanned="1" table:style-name="ce16">
            <text:p>91697.70</text:p>
          </table:table-cell>
          <table:covered-table-cell table:number-columns-repeated="6"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5">
            <text:p>19:02:010901:404</text:p>
          </table:table-cell>
          <table:table-cell office:value-type="string" table:number-columns-spanned="7" table:number-rows-spanned="1" table:style-name="ce16">
            <text:p>60416.52</text:p>
          </table:table-cell>
          <table:covered-table-cell table:number-columns-repeated="6"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5">
            <text:p>19:03:030102:2886</text:p>
          </table:table-cell>
          <table:table-cell office:value-type="string" table:number-columns-spanned="7" table:number-rows-spanned="1" table:style-name="ce16">
            <text:p>140575.20</text:p>
          </table:table-cell>
          <table:covered-table-cell table:number-columns-repeated="6"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5">
            <text:p>19:03:030102:858</text:p>
          </table:table-cell>
          <table:table-cell office:value-type="string" table:number-columns-spanned="7" table:number-rows-spanned="1" table:style-name="ce16">
            <text:p>43920.00</text:p>
          </table:table-cell>
          <table:covered-table-cell table:number-columns-repeated="6"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5">
            <text:p>19:03:080103:1766</text:p>
          </table:table-cell>
          <table:table-cell office:value-type="string" table:number-columns-spanned="7" table:number-rows-spanned="1" table:style-name="ce16">
            <text:p>9516.54</text:p>
          </table:table-cell>
          <table:covered-table-cell table:number-columns-repeated="6"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5">
            <text:p>19:03:080103:573</text:p>
          </table:table-cell>
          <table:table-cell office:value-type="string" table:number-columns-spanned="7" table:number-rows-spanned="1" table:style-name="ce16">
            <text:p>9516.54</text:p>
          </table:table-cell>
          <table:covered-table-cell table:number-columns-repeated="6"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5">
            <text:p>19:04:010103:1355</text:p>
          </table:table-cell>
          <table:table-cell office:value-type="string" table:number-columns-spanned="7" table:number-rows-spanned="1" table:style-name="ce16">
            <text:p>1915575.48</text:p>
          </table:table-cell>
          <table:covered-table-cell table:number-columns-repeated="6"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5">
            <text:p>19:04:010103:387</text:p>
          </table:table-cell>
          <table:table-cell office:value-type="string" table:number-columns-spanned="7" table:number-rows-spanned="1" table:style-name="ce16">
            <text:p>223135.38</text:p>
          </table:table-cell>
          <table:covered-table-cell table:number-columns-repeated="6"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5">
            <text:p>19:04:010104:366</text:p>
          </table:table-cell>
          <table:table-cell office:value-type="string" table:number-columns-spanned="7" table:number-rows-spanned="1" table:style-name="ce16">
            <text:p>241111.26</text:p>
          </table:table-cell>
          <table:covered-table-cell table:number-columns-repeated="6"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5">
            <text:p>19:04:010104:588</text:p>
          </table:table-cell>
          <table:table-cell office:value-type="string" table:number-columns-spanned="7" table:number-rows-spanned="1" table:style-name="ce16">
            <text:p>279798.48</text:p>
          </table:table-cell>
          <table:covered-table-cell table:number-columns-repeated="6"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5">
            <text:p>19:04:010201:15</text:p>
          </table:table-cell>
          <table:table-cell office:value-type="string" table:number-columns-spanned="7" table:number-rows-spanned="1" table:style-name="ce16">
            <text:p>351614.11</text:p>
          </table:table-cell>
          <table:covered-table-cell table:number-columns-repeated="6"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5">
            <text:p>19:04:010201:298</text:p>
          </table:table-cell>
          <table:table-cell office:value-type="string" table:number-columns-spanned="7" table:number-rows-spanned="1" table:style-name="ce16">
            <text:p>241097.10</text:p>
          </table:table-cell>
          <table:covered-table-cell table:number-columns-repeated="6"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5">
            <text:p>19:04:020101:6</text:p>
          </table:table-cell>
          <table:table-cell office:value-type="string" table:number-columns-spanned="7" table:number-rows-spanned="1" table:style-name="ce16">
            <text:p>66891.96</text:p>
          </table:table-cell>
          <table:covered-table-cell table:number-columns-repeated="6"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5">
            <text:p>19:04:020102:80</text:p>
          </table:table-cell>
          <table:table-cell office:value-type="string" table:number-columns-spanned="7" table:number-rows-spanned="1" table:style-name="ce16">
            <text:p>99574.65</text:p>
          </table:table-cell>
          <table:covered-table-cell table:number-columns-repeated="6"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5">
            <text:p>19:04:050101:1805</text:p>
          </table:table-cell>
          <table:table-cell office:value-type="string" table:number-columns-spanned="7" table:number-rows-spanned="1" table:style-name="ce16">
            <text:p>227460.42</text:p>
          </table:table-cell>
          <table:covered-table-cell table:number-columns-repeated="6"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5">
            <text:p>19:04:070402:164</text:p>
          </table:table-cell>
          <table:table-cell office:value-type="string" table:number-columns-spanned="7" table:number-rows-spanned="1" table:style-name="ce16">
            <text:p>6482630.01</text:p>
          </table:table-cell>
          <table:covered-table-cell table:number-columns-repeated="6"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5">
            <text:p>19:05:010142:761</text:p>
          </table:table-cell>
          <table:table-cell office:value-type="string" table:number-columns-spanned="7" table:number-rows-spanned="1" table:style-name="ce16">
            <text:p>92608.22</text:p>
          </table:table-cell>
          <table:covered-table-cell table:number-columns-repeated="6"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5">
            <text:p>19:05:050101:332</text:p>
          </table:table-cell>
          <table:table-cell office:value-type="string" table:number-columns-spanned="7" table:number-rows-spanned="1" table:style-name="ce16">
            <text:p>41418.00</text:p>
          </table:table-cell>
          <table:covered-table-cell table:number-columns-repeated="6"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5">
            <text:p>19:05:100104:266</text:p>
          </table:table-cell>
          <table:table-cell office:value-type="string" table:number-columns-spanned="7" table:number-rows-spanned="1" table:style-name="ce16">
            <text:p>40789.98</text:p>
          </table:table-cell>
          <table:covered-table-cell table:number-columns-repeated="6"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5">
            <text:p>19:05:100117:251</text:p>
          </table:table-cell>
          <table:table-cell office:value-type="string" table:number-columns-spanned="7" table:number-rows-spanned="1" table:style-name="ce16">
            <text:p>93555.00</text:p>
          </table:table-cell>
          <table:covered-table-cell table:number-columns-repeated="6"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5">
            <text:p>19:05:100301:220</text:p>
          </table:table-cell>
          <table:table-cell office:value-type="string" table:number-columns-spanned="7" table:number-rows-spanned="1" table:style-name="ce16">
            <text:p>48080.00</text:p>
          </table:table-cell>
          <table:covered-table-cell table:number-columns-repeated="6"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5">
            <text:p>19:06:000000:241</text:p>
          </table:table-cell>
          <table:table-cell office:value-type="string" table:number-columns-spanned="7" table:number-rows-spanned="1" table:style-name="ce16">
            <text:p>147426100.80</text:p>
          </table:table-cell>
          <table:covered-table-cell table:number-columns-repeated="6"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5">
            <text:p>19:06:030402:130</text:p>
          </table:table-cell>
          <table:table-cell office:value-type="string" table:number-columns-spanned="7" table:number-rows-spanned="1" table:style-name="ce16">
            <text:p>47500.00</text:p>
          </table:table-cell>
          <table:covered-table-cell table:number-columns-repeated="6"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5">
            <text:p>19:06:040801:165</text:p>
          </table:table-cell>
          <table:table-cell office:value-type="string" table:number-columns-spanned="7" table:number-rows-spanned="1" table:style-name="ce16">
            <text:p>236775.00</text:p>
          </table:table-cell>
          <table:covered-table-cell table:number-columns-repeated="6"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5">
            <text:p>19:08:110101:194</text:p>
          </table:table-cell>
          <table:table-cell office:value-type="string" table:number-columns-spanned="7" table:number-rows-spanned="1" table:style-name="ce16">
            <text:p>275690.64</text:p>
          </table:table-cell>
          <table:covered-table-cell table:number-columns-repeated="6"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5">
            <text:p>19:09:010115:37</text:p>
          </table:table-cell>
          <table:table-cell office:value-type="string" table:number-columns-spanned="7" table:number-rows-spanned="1" table:style-name="ce16">
            <text:p>217717.77</text:p>
          </table:table-cell>
          <table:covered-table-cell table:number-columns-repeated="6"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5">
            <text:p>19:10:010301:38</text:p>
          </table:table-cell>
          <table:table-cell office:value-type="string" table:number-columns-spanned="7" table:number-rows-spanned="1" table:style-name="ce16">
            <text:p>213230.00</text:p>
          </table:table-cell>
          <table:covered-table-cell table:number-columns-repeated="6"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5">
            <text:p>19:10:050306:5410</text:p>
          </table:table-cell>
          <table:table-cell office:value-type="string" table:number-columns-spanned="7" table:number-rows-spanned="1" table:style-name="ce16">
            <text:p>212686.08</text:p>
          </table:table-cell>
          <table:covered-table-cell table:number-columns-repeated="6"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5">
            <text:p>19:10:050306:5411</text:p>
          </table:table-cell>
          <table:table-cell office:value-type="string" table:number-columns-spanned="7" table:number-rows-spanned="1" table:style-name="ce16">
            <text:p>189592.32</text:p>
          </table:table-cell>
          <table:covered-table-cell table:number-columns-repeated="6"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5">
            <text:p>19:10:050306:5412</text:p>
          </table:table-cell>
          <table:table-cell office:value-type="string" table:number-columns-spanned="7" table:number-rows-spanned="1" table:style-name="ce16">
            <text:p>212499.84</text:p>
          </table:table-cell>
          <table:covered-table-cell table:number-columns-repeated="6"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5">
            <text:p>19:10:050306:5413</text:p>
          </table:table-cell>
          <table:table-cell office:value-type="string" table:number-columns-spanned="7" table:number-rows-spanned="1" table:style-name="ce16">
            <text:p>188847.36</text:p>
          </table:table-cell>
          <table:covered-table-cell table:number-columns-repeated="6"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5">
            <text:p>19:10:050306:5414</text:p>
          </table:table-cell>
          <table:table-cell office:value-type="string" table:number-columns-spanned="7" table:number-rows-spanned="1" table:style-name="ce16">
            <text:p>188847.36</text:p>
          </table:table-cell>
          <table:covered-table-cell table:number-columns-repeated="6"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5">
            <text:p>19:10:050306:5415</text:p>
          </table:table-cell>
          <table:table-cell office:value-type="string" table:number-columns-spanned="7" table:number-rows-spanned="1" table:style-name="ce16">
            <text:p>188847.36</text:p>
          </table:table-cell>
          <table:covered-table-cell table:number-columns-repeated="6"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5">
            <text:p>19:10:050306:5416</text:p>
          </table:table-cell>
          <table:table-cell office:value-type="string" table:number-columns-spanned="7" table:number-rows-spanned="1" table:style-name="ce16">
            <text:p>188847.36</text:p>
          </table:table-cell>
          <table:covered-table-cell table:number-columns-repeated="6"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5">
            <text:p>19:10:050306:5417</text:p>
          </table:table-cell>
          <table:table-cell office:value-type="string" table:number-columns-spanned="7" table:number-rows-spanned="1" table:style-name="ce16">
            <text:p>188474.88</text:p>
          </table:table-cell>
          <table:covered-table-cell table:number-columns-repeated="6"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5">
            <text:p>19:10:050306:5418</text:p>
          </table:table-cell>
          <table:table-cell office:value-type="string" table:number-columns-spanned="7" table:number-rows-spanned="1" table:style-name="ce16">
            <text:p>188847.36</text:p>
          </table:table-cell>
          <table:covered-table-cell table:number-columns-repeated="6"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5">
            <text:p>19:10:050306:5419</text:p>
          </table:table-cell>
          <table:table-cell office:value-type="string" table:number-columns-spanned="7" table:number-rows-spanned="1" table:style-name="ce16">
            <text:p>188661.12</text:p>
          </table:table-cell>
          <table:covered-table-cell table:number-columns-repeated="6"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5">
            <text:p>19:10:050306:5420</text:p>
          </table:table-cell>
          <table:table-cell office:value-type="string" table:number-columns-spanned="7" table:number-rows-spanned="1" table:style-name="ce16">
            <text:p>189778.56</text:p>
          </table:table-cell>
          <table:covered-table-cell table:number-columns-repeated="6"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5">
            <text:p>19:10:050306:5421</text:p>
          </table:table-cell>
          <table:table-cell office:value-type="string" table:number-columns-spanned="7" table:number-rows-spanned="1" table:style-name="ce16">
            <text:p>223115.52</text:p>
          </table:table-cell>
          <table:covered-table-cell table:number-columns-repeated="6"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5">
            <text:p>19:10:140101:471</text:p>
          </table:table-cell>
          <table:table-cell office:value-type="string" table:number-columns-spanned="7" table:number-rows-spanned="1" table:style-name="ce16">
            <text:p>228258.60</text:p>
          </table:table-cell>
          <table:covered-table-cell table:number-columns-repeated="6"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5">
            <text:p>19:11:010204:39</text:p>
          </table:table-cell>
          <table:table-cell office:value-type="string" table:number-columns-spanned="7" table:number-rows-spanned="1" table:style-name="ce16">
            <text:p>116207.76</text:p>
          </table:table-cell>
          <table:covered-table-cell table:number-columns-repeated="6"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8" table:number-rows-spanned="1" table:style-name="ce16">
            <text:p>19:02:010524:172</text:p>
          </table:table-cell>
          <table:covered-table-cell table:number-columns-repeated="7"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8" table:number-rows-spanned="1" table:style-name="ce16">
            <text:p>19:02:010524:173</text:p>
          </table:table-cell>
          <table:covered-table-cell table:number-columns-repeated="7"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8" table:number-rows-spanned="1" table:style-name="ce16">
            <text:p>19:03:030201:241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8" table:number-rows-spanned="1" table:style-name="ce16">
            <text:p>19:03:040102:140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8" table:number-rows-spanned="1" table:style-name="ce16">
            <text:p>19:03:060104:622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8" table:number-rows-spanned="1" table:style-name="ce16">
            <text:p>19:03:080103:114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8" table:number-rows-spanned="1" table:style-name="ce16">
            <text:p>19:03:080103:1410</text:p>
          </table:table-cell>
          <table:covered-table-cell table:number-columns-repeated="7"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8" table:number-rows-spanned="1" table:style-name="ce16">
            <text:p>19:10:010502:476</text:p>
          </table:table-cell>
          <table:covered-table-cell table:number-columns-repeated="7"/>
          <table:table-cell office:value-type="string" table:number-columns-spanned="2" table:number-rows-spanned="1" table:style-name="ce16">
            <text:p>19.06.2023</text:p>
          </table:table-cell>
          <table:covered-table-cell/>
          <table:table-cell office:value-type="string" table:number-columns-spanned="2" table:number-rows-spanned="1" table:style-name="ce16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6">
            <text:p>0165194B8722F58CE16E88640520BDE5466084F1CBA15A00C5879F8DB979EF5F3FC27D5175474FA78AA83A1E3BC3C81B805A45A805B81906A7209357964C4300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2">
            <text:p>Главный специалист отдела оценки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2">
            <text:p>Доржина Анна Геннадье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9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>SpecOO-1</dc:creator>
    <meta:creation-date>2023-06-28T02:58:32Z</meta:creation-date>
    <dc:date>2023-06-28T08:01:02Z</dc:date>
  </office:meta>
</office:document-meta>
</file>